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b470" officeooo:paragraph-rsid="0018b470"/>
    </style:style>
    <style:style style:name="P2" style:family="paragraph" style:parent-style-name="Standard">
      <style:paragraph-properties fo:text-align="justify" style:justify-single-word="false"/>
      <style:text-properties officeooo:rsid="0018b470" officeooo:paragraph-rsid="0018b4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o wyborze Partnera/Partnerów</text:p>
      <text:p text:style-name="P1"/>
      <text:p text:style-name="P1"/>
      <text:p text:style-name="P1"/>
      <text:p text:style-name="P1"/>
      <text:p text:style-name="P2">Informujemy, że Komisja Konkursowa do wyboru Partnera/Partnerów, powołana Zarządzeniem nr 9/2026 Rektora Akademii Tarnowskiej z dnia 12 lutego 2026 roku, dokonała rozstrzygnięcia postępowania i wybrała nastepujące firmy na Partnerów w projekcie pt. „Kształcenie na potrzeby technologii krytycznych", nr naboru FERS.01.05-IP.08-003/25:</text:p>
      <text:p text:style-name="P2"/>
      <text:p text:style-name="P2">1. Grupa Azoty S.A.</text:p>
      <text:p text:style-name="P2">2. Zakłady Mechaniczne Tarnów S.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4T15:09:14.143770742</meta:creation-date>
    <dc:date>2026-02-24T15:12:23.136356019</dc:date>
    <meta:editing-duration>PT3M9S</meta:editing-duration>
    <meta:editing-cycles>1</meta:editing-cycles>
    <meta:document-statistic meta:table-count="0" meta:image-count="0" meta:object-count="0" meta:page-count="1" meta:paragraph-count="4" meta:word-count="53" meta:character-count="426" meta:non-whitespace-character-count="377"/>
    <meta:generator>LibreOffice/24.2.2.2$MacOSX_X86_64 LibreOffice_project/d56cc158d8a96260b836f100ef4b4ef25d6f1a01</meta:generator>
  </office:meta>
</office:document-meta>
</file>