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67c33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067c33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officeooo:paragraph-rsid="00067c33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paragraph-rsid="00067c33"/>
    </style:style>
    <style:style style:name="P6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  <style:text-properties officeooo:paragraph-rsid="00067c33"/>
    </style:style>
    <style:style style:name="P7" style:family="paragraph">
      <loext:graphic-properties draw:fill="solid" draw:fill-color="#cfe2f3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3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cfe2f3" draw:textarea-vertical-align="middle" draw:auto-grow-height="false" fo:min-height="1.489cm" fo:min-width="15.104cm" fo:padding-top="0.254cm" fo:padding-bottom="0.254cm" fo:padding-left="0.254cm" fo:padding-right="0.254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KARTA ZGŁOSZENIA UDZIAŁU UCZESTNIKÓW W</text:span><text:span text:style-name="T2"/></text:p>
      <text:p text:style-name="P2"><text:span text:style-name="T3">I OLIMPIADZIE W PIERWSZEJ POMOCY </text:span><text:span text:style-name="T3"/></text:p>
      <text:p text:style-name="P2"><text:span text:style-name="T3">DLA UCZNIÓW SZKÓŁ ŚREDNICH</text:span><text:span text:style-name="T3"/></text:p>
      <text:p text:style-name="P3"><text:span text:style-name="T2">Organizowanej przez Akademię Tarnowską i Powiatową Stację Pogotowia Ratunkowego w Tarnowie</text:span><text:span text:style-name="T2"/></text:p>
      <text:p text:style-name="P4"/>
      <text:p text:style-name="P5"><text:span text:style-name="T1">1. NAZWA I ADRES SZKOŁY</text:span><text:span text:style-name="T1"/></text:p>
      <text:p text:style-name="P5"><draw:custom-shape text:anchor-type="as-char" draw:z-index="0" draw:name="Shape 2" draw:style-name="gr1" draw:text-style-name="P7" svg:width="15.611cm" svg:height="1.99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5"><text:span text:style-name="T1">2. IMIĘ I NAZWISKO UCZESTNIKA 1</text:span><text:span text:style-name="T1"/></text:p>
      <text:p text:style-name="P5"><draw:custom-shape text:anchor-type="as-char" draw:z-index="1" draw:name="Shape 1" draw:style-name="gr1" draw:text-style-name="P7" svg:width="15.611cm" svg:height="1.99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5"><text:span text:style-name="T1">3. IMIĘ I NAZWISKO UCZESTNIKA 2</text:span><text:span text:style-name="T1"/></text:p>
      <text:p text:style-name="P5"><draw:custom-shape text:anchor-type="as-char" draw:z-index="2" draw:name="Shape 3" draw:style-name="gr1" draw:text-style-name="P7" svg:width="15.611cm" svg:height="1.99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5"><text:span text:style-name="T1">4. IMIĘ I NAZWISKO OPIEKUNA</text:span><text:span text:style-name="T1"/></text:p>
      <text:p text:style-name="P5"><draw:custom-shape text:anchor-type="as-char" draw:z-index="3" draw:name="Shape 4" draw:style-name="gr1" draw:text-style-name="P7" svg:width="15.611cm" svg:height="1.99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5"><text:span text:style-name="T1">5. PIECZĘĆ SZKOŁY WRAZ Z PIECZĘCIĄ I PODPISEM DYREKTORA</text:span><text:span text:style-name="T1"/></text:p>
      <text:p text:style-name="P5"><draw:custom-shape text:anchor-type="as-char" draw:z-index="4" draw:name="Shape 5" draw:style-name="gr1" draw:text-style-name="P7" svg:width="15.611cm" svg:height="1.99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4"/>
      <text:p text:style-name="P6"><text:span text:style-name="T1">SKAN WYPEŁNIONEGO FORMULARZA NALEŻY PRZESŁAĆ NA ADRES E-MAILOWY …………………………. DO DNIA 23.05.2025, godz. 12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2:40:38.670000000</meta:creation-date>
    <dc:date>2025-04-25T12:40:54.883000000</dc:date>
    <meta:editing-duration>PT16S</meta:editing-duration>
    <meta:editing-cycles>1</meta:editing-cycles>
    <meta:document-statistic meta:table-count="0" meta:image-count="0" meta:object-count="0" meta:page-count="1" meta:paragraph-count="15" meta:word-count="70" meta:character-count="459" meta:non-whitespace-character-count="398"/>
    <meta:generator>LibreOffice/7.5.2.2$Windows_X86_64 LibreOffice_project/53bb9681a964705cf672590721dbc85eb4d0c3a2</meta:generator>
  </office:meta>
</office:document-meta>
</file>