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angal" svg:font-family="Mangal, 'Gentium Basic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Tahoma" svg:font-family="Tahoma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3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08cm" fo:margin-left="-2.191cm" table:align="left" style:writing-mode="lr-tb"/>
    </style:style>
    <style:style style:name="Tabela1.A" style:family="table-column">
      <style:table-column-properties style:column-width="5.535cm"/>
    </style:style>
    <style:style style:name="Tabela1.B" style:family="table-column">
      <style:table-column-properties style:column-width="2.755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3.131cm"/>
    </style:style>
    <style:style style:name="Tabela1.E" style:family="table-column">
      <style:table-column-properties style:column-width="2.887cm"/>
    </style:style>
    <style:style style:name="Tabela1.F" style:family="table-column">
      <style:table-column-properties style:column-width="5.8cm"/>
    </style:style>
    <style:style style:name="Tabela1.G" style:family="table-column">
      <style:table-column-properties style:column-width="4.3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32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843cm" fo:keep-together="auto"/>
    </style:style>
    <style:style style:name="Tabela1.7" style:family="table-row">
      <style:table-row-properties style:min-row-height="1.259cm" fo:keep-together="auto"/>
    </style:style>
    <style:style style:name="Tabela1.8" style:family="table-row">
      <style:table-row-properties style:min-row-height="0.115cm" fo:keep-together="auto"/>
    </style:style>
    <style:style style:name="Tabela1.9" style:family="table-row">
      <style:table-row-properties style:min-row-height="1.39cm" fo:keep-together="auto"/>
    </style:style>
    <style:style style:name="Tabela1.10" style:family="table-row">
      <style:table-row-properties style:min-row-height="0.474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353cm" fo:keep-together="auto"/>
    </style:style>
    <style:style style:name="Tabela1.13" style:family="table-row">
      <style:table-row-properties style:min-row-height="1.323cm" fo:keep-together="auto"/>
    </style:style>
    <style:style style:name="Tabela1.14" style:family="table-row">
      <style:table-row-properties style:min-row-height="1.365cm" fo:keep-together="auto"/>
    </style:style>
    <style:style style:name="P1" style:family="paragraph" style:parent-style-name="Header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0.104cm" style:type="char" style:char=","/>
          <style:tab-stop style:position="0.291cm"/>
          <style:tab-stop style:position="0.522cm"/>
          <style:tab-stop style:position="0.769cm" style:type="right"/>
          <style:tab-stop style:position="1.035cm"/>
          <style:tab-stop style:position="1.088cm"/>
          <style:tab-stop style:position="1.931cm"/>
          <style:tab-stop style:position="2.325cm"/>
          <style:tab-stop style:position="2.503cm"/>
          <style:tab-stop style:position="2.656cm"/>
          <style:tab-stop style:position="3.611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0.104cm" style:type="char" style:char=","/>
          <style:tab-stop style:position="0.291cm"/>
          <style:tab-stop style:position="0.522cm"/>
          <style:tab-stop style:position="0.769cm" style:type="right"/>
          <style:tab-stop style:position="1.035cm"/>
          <style:tab-stop style:position="1.088cm"/>
          <style:tab-stop style:position="1.931cm"/>
          <style:tab-stop style:position="2.325cm"/>
          <style:tab-stop style:position="2.503cm"/>
          <style:tab-stop style:position="2.656cm"/>
          <style:tab-stop style:position="3.61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text-autospace="none" style:snap-to-layout-grid="false">
        <style:tab-stops>
          <style:tab-stop style:position="0.97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text-autospace="none">
        <style:tab-stops>
          <style:tab-stop style:position="0.97cm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officeooo:paragraph-rsid="00136317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58466" loext:opacity="100%" fo:font-size="10.5pt" fo:font-weight="bold" style:font-size-asian="10.5pt" style:font-weight-asian="bold" style:font-name-complex="Calibri" style:font-size-complex="10.5pt" style:font-style-complex="italic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58466" loext:opacity="100%" fo:font-size="10.5pt" fo:font-style="italic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fo:color="#158466" loext:opacity="100%" fo:font-size="10.5pt" fo:language="pl" fo:country="PL" fo:font-style="italic" fo:font-weight="normal" fo:background-color="transparent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58466" loext:opacity="100%" style:font-name="Calibri" fo:font-size="10.5pt" fo:language="pl" fo:country="PL" fo:font-weight="bold" style:font-size-asian="10.5pt" style:language-asian="zh" style:country-asian="CN" style:font-weight-asian="bold" style:font-name-complex="Calibri" style:font-size-complex="10.5pt" style:language-complex="ar" style:country-complex="SA" style:font-style-complex="italic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58466" loext:opacity="100%" style:font-name="Calibri" fo:font-size="10.5pt" fo:language="pl" fo:country="PL" fo:font-style="italic" fo:font-weight="normal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58466" loext:opacity="100%" style:font-name="Calibri" fo:font-size="10.5pt" fo:language="pl" fo:country="PL" fo:font-style="italic" fo:font-weight="normal" fo:background-color="transparent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fo:color="#158466" loext:opacity="100%" style:font-name="Calibri" fo:font-size="10pt" fo:language="pl" fo:country="PL" fo:font-style="normal" fo:font-weight="normal" fo:background-color="transparent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000000" loext:opacity="100%" style:font-name="Calibri" fo:font-size="10.5pt" fo:language="pl" fo:country="PL" fo:font-style="italic" fo:font-weight="normal" fo:background-color="transparent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000000" loext:opacity="100%" style:font-name="Calibri" fo:font-size="10pt" fo:language="pl" fo:country="PL" fo:font-style="normal" fo:font-weight="normal" fo:background-color="transparent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fo:color="#000000" loext:opacity="100%" style:font-name="Tahoma2" fo:font-size="9pt" fo:language="pl" fo:country="PL" fo:font-style="italic" fo:font-weight="normal" officeooo:paragraph-rsid="00122d43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language="pl" fo:country="PL" fo:font-style="italic" fo:font-weight="normal" fo:background-color="transparent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language="pl" fo:country="PL" fo:font-style="italic" fo:font-weight="normal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language="pl" fo:country="PL" fo:font-style="italic" style:font-size-asian="10pt" style:language-asian="zh" style:country-asian="CN" style:font-style-asian="italic" style:font-name-complex="Calibri" style:font-size-complex="10pt" style:language-complex="ar" style:country-complex="SA" style:font-style-complex="italic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language="pl" fo:country="PL" fo:font-style="normal" style:font-size-asian="10pt" style:font-style-asian="normal" style:font-name-complex="Calibri" style:font-size-complex="10pt" style:font-style-complex="normal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language="pl" fo:country="PL" fo:font-style="normal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style:font-size-asian="10pt" style:font-name-complex="Calibri" style:font-size-complex="10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style:font-size-asian="10pt" style:font-name-complex="Calibri" style:font-size-complex="10pt" style:font-style-complex="italic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9pt" fo:language="pl" fo:country="PL" fo:font-style="italic" fo:font-weight="normal" fo:background-color="transparent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.5pt" fo:language="pl" fo:country="PL" fo:font-style="italic" fo:font-weight="normal" fo:background-color="transparent" style:font-name-asian="Calibri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.5pt" fo:language="pl" fo:country="PL" fo:font-style="italic" fo:font-weight="bold" fo:background-color="transparent" style:font-name-asian="Calibri" style:font-size-asian="10.5pt" style:language-asian="zh" style:country-asian="CN" style:font-style-asian="italic" style:font-weight-asian="bold" style:font-name-complex="Calibri" style:font-size-complex="10.5pt" style:language-complex="ar" style:country-complex="SA" style:font-style-complex="italic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.5pt" fo:language="pl" fo:country="PL" fo:font-style="normal" style:font-size-asian="10.5pt" style:font-style-asian="normal" style:font-name-complex="Calibri" style:font-size-complex="10.5pt" style:font-style-complex="normal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.5pt" style:font-size-asian="10.5pt" style:font-name-complex="Calibri" style:font-size-complex="10.5pt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fo:font-size="10pt" fo:language="pl" fo:country="PL" fo:font-style="italic" fo:font-weight="normal" fo:background-color="transparent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.5pt" fo:language="pl" fo:country="PL" fo:font-style="italic" fo:font-weight="normal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.5pt" fo:language="pl" fo:country="PL" fo:font-style="italic" fo:font-weight="normal" officeooo:paragraph-rsid="00136317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.5pt" fo:language="pl" fo:country="PL" fo:font-style="italic" fo:font-weight="normal" officeooo:rsid="00136317" officeooo:paragraph-rsid="00136317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9pt" fo:language="pl" fo:country="PL" fo:font-style="italic" fo:font-weight="normal" officeooo:rsid="00136317" officeooo:paragraph-rsid="00136317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style:use-window-font-color="true" loext:opacity="0%" style:font-name="Calibri" fo:font-size="10.5pt" fo:language="pl" fo:country="PL" fo:font-style="italic" style:font-size-asian="10.5pt" style:language-asian="zh" style:country-asian="CN" style:font-style-asian="italic" style:font-name-complex="Calibri" style:font-size-complex="10.5pt" style:language-complex="ar" style:country-complex="SA" style:font-style-complex="italic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style:use-window-font-color="true" loext:opacity="0%" style:font-name="Calibri" fo:font-size="10.5pt" fo:language="pl" fo:country="PL" fo:font-style="italic" fo:font-weight="normal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style:use-window-font-color="true" loext:opacity="0%" style:font-name="Calibri" fo:font-size="10.5pt" fo:language="pl" fo:country="PL" fo:font-style="normal" fo:font-weight="normal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style:use-window-font-color="true" loext:opacity="0%" style:font-name="Calibri" fo:font-size="10.5pt" style:font-size-asian="10.5pt" style:font-name-complex="Calibri" style:font-size-complex="10.5p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text-autospace="none">
        <style:tab-stops>
          <style:tab-stop style:position="0.97cm"/>
        </style:tab-stops>
      </style:paragraph-properties>
      <style:text-properties fo:font-size="6pt" style:font-size-asian="6pt" style:font-size-complex="6pt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font-size="10pt" style:font-size-asian="10pt" style:font-size-complex="10pt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font-size="9.5pt" style:font-size-asian="9.5pt" style:font-size-complex="9.5pt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text-autospace="none"/>
      <style:text-properties fo:text-transform="uppercase" fo:font-size="10pt" fo:font-weight="bold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Calibri" fo:font-size="10pt" fo:language="pl" fo:country="PL" fo:font-style="normal" fo:font-weight="normal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Calibri" fo:font-size="10pt" fo:language="pl" fo:country="PL" fo:font-style="normal" fo:font-weight="normal" officeooo:paragraph-rsid="00122d4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ahoma2" fo:font-size="9pt" fo:language="pl" fo:country="PL" fo:font-style="italic" fo:font-weight="normal" officeooo:paragraph-rsid="00122d43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fo:keep-with-next="always" style:text-autospace="none" style:snap-to-layout-grid="false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fo:keep-with-next="always" style:text-autospace="none" style:snap-to-layout-grid="false"/>
      <style:text-properties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fo:keep-with-next="always" style:text-autospace="none" style:snap-to-layout-grid="false"/>
      <style:text-properties fo:color="#2a6099" loext:opacity="100%" style:font-name="Calibri" fo:font-size="10pt" fo:language="pl" fo:country="PL" fo:font-style="italic" fo:font-weight="normal" fo:background-color="transparent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55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</style:style>
    <style:style style:name="P56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fo:color="#158466" loext:opacity="100%" style:font-name="Calibri" fo:font-size="10.5pt" fo:language="pl" fo:country="PL" fo:font-style="normal" fo:font-weight="bold" fo:background-color="transparent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57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fo:color="#000000" loext:opacity="100%" style:font-name="Calibri" fo:font-size="10.5pt" fo:language="pl" fo:country="PL" fo:font-style="italic" fo:font-weight="normal" fo:background-color="transparent" style:font-name-asian="Calibri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normal" style:font-weight-complex="normal"/>
    </style:style>
    <style:style style:name="P58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000000" loext:opacity="100%" style:font-name="Calibri" fo:font-size="10pt" fo:language="pl" fo:country="PL" fo:font-style="italic" fo:font-weight="normal" fo:background-color="transparent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normal" style:font-weight-complex="normal"/>
    </style:style>
    <style:style style:name="P59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.5pt" fo:language="pl" fo:country="PL" fo:font-style="italic" fo:font-weight="normal" fo:background-color="transparent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60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fo:color="#2a6099" loext:opacity="100%" style:font-name="Calibri" fo:font-size="10.5pt" fo:language="pl" fo:country="PL" fo:font-style="normal" fo:font-weight="normal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61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 style:snap-to-layout-grid="false"/>
      <style:text-properties fo:color="#2a6099" loext:opacity="100%" style:font-name="Calibri" fo:font-size="10.5pt" fo:language="pl" fo:country="PL" fo:font-weight="bold" style:font-size-asian="10.5pt" style:language-asian="zh" style:country-asian="CN" style:font-weight-asian="bold" style:font-name-complex="Calibri" style:font-size-complex="10.5pt" style:language-complex="ar" style:country-complex="SA" style:font-style-complex="italic" style:font-weight-complex="bold"/>
    </style:style>
    <style:style style:name="P62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.5pt" fo:language="pl" fo:country="PL" fo:font-weight="bold" style:font-size-asian="10.5pt" style:font-weight-asian="bold" style:font-name-complex="Calibri" style:font-size-complex="10.5pt" style:font-style-complex="italic"/>
    </style:style>
    <style:style style:name="P63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.5pt" fo:language="pl" fo:country="PL" fo:font-weight="bold" officeooo:rsid="00136317" officeooo:paragraph-rsid="00136317" style:font-size-asian="10.5pt" style:font-weight-asian="bold" style:font-name-complex="Calibri" style:font-size-complex="10.5pt" style:font-style-complex="italic"/>
    </style:style>
    <style:style style:name="P64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9pt" fo:language="pl" fo:country="PL" fo:font-style="normal" fo:font-weight="bold" fo:background-color="transparent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65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pt" fo:language="pl" fo:country="PL" fo:font-style="normal" fo:font-weight="bold" fo:background-color="transparent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6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9.5pt" fo:language="pl" fo:country="PL" fo:font-style="normal" fo:font-weight="bold" fo:background-color="transparent" style:font-size-asian="9.5pt" style:language-asian="zh" style:country-asian="CN" style:font-style-asian="normal" style:font-weight-asian="bold" style:font-name-complex="Calibri" style:font-size-complex="9.5pt" style:language-complex="ar" style:country-complex="SA" style:font-style-complex="normal" style:font-weight-complex="bold"/>
    </style:style>
    <style:style style:name="P67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 style:snap-to-layout-grid="false"/>
      <style:text-properties style:font-name="Calibri" fo:font-size="10.5pt" fo:language="pl" fo:country="PL" fo:font-weight="bold" style:font-size-asian="10.5pt" style:font-weight-asian="bold" style:font-name-complex="Calibri" style:font-size-complex="10.5pt" style:font-style-complex="italic"/>
    </style:style>
    <style:style style:name="P68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style:font-name="Calibri" fo:font-size="10pt" fo:language="pl" fo:country="PL" fo:font-style="normal" fo:font-weight="normal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9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text-autospace="none" style:snap-to-layout-grid="false"/>
      <style:text-properties style:use-window-font-color="true" loext:opacity="0%" style:font-name="Calibri" fo:font-size="10.5pt" fo:language="pl" fo:country="PL" fo:font-weight="bold" style:font-size-asian="10.5pt" style:language-asian="zh" style:country-asian="CN" style:font-weight-asian="bold" style:font-name-complex="Calibri" style:font-size-complex="10.5pt" style:language-complex="ar" style:country-complex="SA" style:font-style-complex="italic" style:font-weight-complex="bold"/>
    </style:style>
    <style:style style:name="P70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style:use-window-font-color="true" loext:opacity="0%" style:font-name="Calibri" fo:font-size="10.5pt" fo:language="pl" fo:country="PL" fo:font-style="italic" fo:font-weight="normal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normal" style:font-weight-complex="normal"/>
    </style:style>
    <style:style style:name="P71" style:family="paragraph" style:parent-style-name="Tekst_20_podstawowy_20_21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</style:style>
    <style:style style:name="P72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ff0000" loext:opacity="100%" style:font-name="Calibri" fo:font-size="11pt" fo:language="pl" fo:country="PL" fo:font-style="normal" fo:font-weight="bold" fo:background-color="transparent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73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/>
      <style:text-properties fo:color="#1ec9b0" loext:opacity="100%" style:font-name="Calibri" fo:font-size="10.5pt" fo:language="pl" fo:country="PL" fo:font-style="normal" fo:font-weight="bold" fo:background-color="transparent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officeooo:rsid="00136317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Calibri" fo:font-size="10.5pt" fo:font-weight="bold" style:font-size-asian="10.5pt" style:font-weight-asian="bold" style:font-name-complex="Calibri" style:font-size-complex="10.5pt" style:font-style-complex="italic" style:font-weight-complex="bold"/>
    </style:style>
    <style:style style:name="T8" style:family="text">
      <style:text-properties fo:color="#000000" loext:opacity="100%" style:font-name="Calibri" fo:font-size="10pt" fo:language="pl" fo:country="PL" fo:font-style="italic" fo:font-weight="normal" fo:background-color="transparent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Calibri" fo:font-size="10pt" fo:language="pl" fo:country="PL" fo:font-style="italic" fo:font-weight="normal" fo:background-color="transparent" loext:char-shading-value="0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11" style:family="text">
      <style:text-properties fo:color="#000000" loext:opacity="100%" style:font-name="Calibri" fo:font-size="9pt" fo:language="pl" fo:country="PL" fo:font-style="italic" fo:font-weight="normal" fo:background-color="transparent" loext:char-shading-value="0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fo:font-size="9pt" style:font-size-asian="9pt" style:font-name-complex="Calibri" style:font-size-complex="9pt"/>
    </style:style>
    <style:style style:name="T14" style:family="text">
      <style:text-properties fo:color="#000000" loext:opacity="100%" style:font-name="Times New Roman" fo:font-size="9pt" fo:language="pl" fo:country="PL" fo:font-style="italic" fo:font-weight="normal" fo:background-color="transparent" loext:char-shading-value="0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5" style:family="text">
      <style:text-properties fo:color="#000000" loext:opacity="100%" officeooo:rsid="00122d43"/>
    </style:style>
    <style:style style:name="T16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17" style:family="text">
      <style:text-properties style:font-name="Calibri" fo:font-size="10.5pt" fo:font-weight="bold" style:font-size-asian="10.5pt" style:font-weight-asian="bold" style:font-name-complex="Calibri" style:font-size-complex="10.5pt" style:font-style-complex="italic"/>
    </style:style>
    <style:style style:name="T18" style:family="text">
      <style:text-properties style:font-name="Calibri" fo:font-size="10.5pt" fo:font-weight="bold" style:font-size-asian="10.5pt" style:font-weight-asian="bold" style:font-name-complex="Calibri" style:font-size-complex="10.5pt" style:font-style-complex="italic" style:font-weight-complex="bold"/>
    </style:style>
    <style:style style:name="T19" style:family="text">
      <style:text-properties style:font-name="Calibri" fo:font-size="10.5pt" fo:language="pl" fo:country="PL" fo:font-weight="bold" style:font-size-asian="10.5pt" style:font-weight-asian="bold" style:font-name-complex="Calibri" style:font-size-complex="10.5pt" style:font-style-complex="italic"/>
    </style:style>
    <style:style style:name="T20" style:family="text">
      <style:text-properties style:font-name="Calibri" fo:font-size="10.5pt" fo:language="pl" fo:country="PL" fo:font-weight="bold" style:font-size-asian="10.5pt" style:font-weight-asian="bold" style:font-name-complex="Calibri" style:font-size-complex="10.5pt" style:font-style-complex="italic" style:font-weight-complex="bold"/>
    </style:style>
    <style:style style:name="T21" style:family="text">
      <style:text-properties style:font-name="Calibri" fo:font-size="10.5pt" fo:language="pl" fo:country="PL" fo:font-weight="bold" style:font-size-asian="10.5pt" style:language-asian="zh" style:country-asian="CN" style:font-weight-asian="bold" style:font-name-complex="Calibri" style:font-size-complex="10.5pt" style:language-complex="ar" style:country-complex="SA" style:font-style-complex="italic" style:font-weight-complex="bold"/>
    </style:style>
    <style:style style:name="T22" style:family="text">
      <style:text-properties style:font-name="Calibri" fo:font-size="10.5pt" fo:language="pl" fo:country="PL" fo:font-style="normal" fo:font-weight="bold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3" style:family="text">
      <style:text-properties style:font-name="Calibri" fo:font-size="10.5pt" style:font-size-asian="10.5pt" style:font-name-complex="Calibri" style:font-size-complex="10.5pt"/>
    </style:style>
    <style:style style:name="T24" style:family="text">
      <style:text-properties style:font-name="Calibri" fo:font-size="10.5pt" style:font-size-asian="10.5pt" style:font-name-complex="Calibri" style:font-size-complex="10.5pt" style:font-style-complex="italic"/>
    </style:style>
    <style:style style:name="T25" style:family="text">
      <style:text-properties style:font-name="Calibri" fo:font-size="10.5pt" fo:background-color="transparent" loext:char-shading-value="0" style:font-size-asian="10.5pt" style:font-name-complex="Calibri" style:font-size-complex="10.5pt"/>
    </style:style>
    <style:style style:name="T26" style:family="text">
      <style:text-properties style:font-name="Calibri" fo:font-size="10.5pt" fo:background-color="transparent" loext:char-shading-value="0" style:font-size-asian="10.5pt" style:font-name-complex="Calibri" style:font-size-complex="10.5pt" style:font-style-complex="italic"/>
    </style:style>
    <style:style style:name="T27" style:family="text">
      <style:text-properties style:font-name="Calibri" fo:font-size="9pt" style:font-size-asian="9pt" style:font-name-complex="Calibri" style:font-size-complex="9pt" style:font-style-complex="italic"/>
    </style:style>
    <style:style style:name="T28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9" style:family="text"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30" style:family="text">
      <style:text-properties style:font-name="Calibri" fo:font-size="10pt" fo:language="pl" fo:country="PL" fo:font-style="normal" fo:font-weight="bold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1" style:family="text">
      <style:text-properties style:font-name="Calibri" fo:font-size="10pt" style:font-size-asian="10pt" style:font-name-complex="Calibri" style:font-size-complex="10pt"/>
    </style:style>
    <style:style style:name="T32" style:family="text">
      <style:text-properties fo:color="#2a6099" loext:opacity="100%" style:font-name="Calibri" fo:font-size="11pt" fo:language="pl" fo:country="PL" fo:font-weight="bold" fo:background-color="transparent" loext:char-shading-value="0" style:font-size-asian="11pt" style:font-weight-asian="bold" style:font-name-complex="Calibri" style:font-size-complex="11pt" style:font-style-complex="italic" style:font-weight-complex="bold"/>
    </style:style>
    <style:style style:name="T33" style:family="text">
      <style:text-properties fo:color="#2a6099" loext:opacity="100%" style:font-name="Calibri" fo:font-size="11pt" fo:font-weight="bold" fo:background-color="transparent" loext:char-shading-value="0" style:font-size-asian="11pt" style:font-weight-asian="bold" style:font-name-complex="Calibri" style:font-size-complex="11pt" style:font-style-complex="italic" style:font-weight-complex="bold"/>
    </style:style>
    <style:style style:name="T34" style:family="text">
      <style:text-properties fo:color="#2a6099" loext:opacity="100%" style:font-name="Calibri" fo:font-size="10.5pt" fo:language="pl" fo:country="PL" fo:font-weight="bold" style:font-size-asian="10.5pt" style:font-weight-asian="bold" style:font-name-complex="Calibri" style:font-size-complex="10.5pt" style:font-style-complex="italic" style:font-weight-complex="bold"/>
    </style:style>
    <style:style style:name="T35" style:family="text">
      <style:text-properties fo:color="#2a6099" loext:opacity="100%"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T36" style:family="text">
      <style:text-properties fo:color="#2a6099" loext:opacity="100%" style:font-name="Calibri" fo:font-size="10.5pt" fo:language="pl" fo:country="PL" fo:font-weight="bold" fo:background-color="transparent" loext:char-shading-value="0" style:font-size-asian="10.5pt" style:font-weight-asian="bold" style:font-name-complex="Calibri" style:font-size-complex="10.5pt" style:font-style-complex="italic" style:font-weight-complex="bold"/>
    </style:style>
    <style:style style:name="T37" style:family="text">
      <style:text-properties fo:color="#2a6099" loext:opacity="100%" style:font-name="Calibri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/>
    </style:style>
    <style:style style:name="T38" style:family="text">
      <style:text-properties fo:color="#2a6099" loext:opacity="100%" style:font-name="Calibri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italic"/>
    </style:style>
    <style:style style:name="T39" style:family="text">
      <style:text-properties fo:color="#2a6099" loext:opacity="100%" style:font-name="Calibri" fo:font-size="10.5pt" fo:font-weight="bold" style:font-size-asian="10.5pt" style:font-weight-asian="bold" style:font-name-complex="Calibri" style:font-size-complex="10.5pt" style:font-style-complex="italic"/>
    </style:style>
    <style:style style:name="T40" style:family="text">
      <style:text-properties fo:color="#2a6099" loext:opacity="100%" style:font-name="Calibri" fo:font-size="10.5pt" fo:font-weight="bold" style:font-size-asian="10.5pt" style:font-weight-asian="bold" style:font-name-complex="Calibri" style:font-size-complex="10.5pt" style:font-style-complex="italic" style:font-weight-complex="bold"/>
    </style:style>
    <style:style style:name="T41" style:family="text">
      <style:text-properties fo:color="#2a6099" loext:opacity="100%" style:font-name="Calibri" fo:font-size="10.5pt" fo:font-weight="bold" fo:background-color="transparent" loext:char-shading-value="0" style:font-size-asian="10.5pt" style:font-weight-asian="bold" style:font-name-complex="Calibri" style:font-size-complex="10.5pt" style:font-style-complex="italic" style:font-weight-complex="bold"/>
    </style:style>
    <style:style style:name="T42" style:family="text">
      <style:text-properties fo:color="#2a6099" loext:opacity="100%"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43" style:family="text">
      <style:text-properties fo:color="#2a6099" loext:opacity="100%" style:font-name="Calibri" fo:font-size="10pt" fo:language="pl" fo:country="PL" fo:font-style="italic" style:font-name-asian="Calibri" style:font-size-asian="10pt" style:font-style-asian="italic" style:font-name-complex="Calibri" style:font-size-complex="10pt" style:font-style-complex="italic"/>
    </style:style>
    <style:style style:name="T44" style:family="text">
      <style:text-properties fo:color="#2a6099" loext:opacity="100%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45" style:family="text">
      <style:text-properties fo:color="#2a6099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6" style:family="text">
      <style:text-properties fo:color="#2a6099" loext:opacity="100%" style:font-name="Calibri" fo:font-size="9pt" fo:language="pl" fo:country="PL" fo:font-style="italic" fo:font-weight="normal" fo:background-color="transparent" loext:char-shading-value="0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47" style:family="text">
      <style:text-properties fo:color="#2a6099" loext:opacity="100%" style:font-name="Calibri" fo:font-weight="bold" style:font-weight-asian="bold" style:font-name-complex="Calibri" style:font-style-complex="italic" style:font-weight-complex="bold"/>
    </style:style>
    <style:style style:name="T48" style:family="text">
      <style:text-properties fo:color="#2a6099" loext:opacity="100%" style:font-name="Calibri" fo:font-weight="bold" style:font-weight-asian="bold" style:font-name-complex="Calibri" style:font-weight-complex="bold"/>
    </style:style>
    <style:style style:name="T49" style:family="text">
      <style:text-properties fo:color="#2a6099" loext:opacity="100%" style:font-name="Calibri" fo:language="pl" fo:country="PL" fo:font-weight="bold" style:font-weight-asian="bold" style:font-name-complex="Calibri" style:font-style-complex="italic" style:font-weight-complex="bold"/>
    </style:style>
    <style:style style:name="T50" style:family="text">
      <style:text-properties fo:color="#2a6099" loext:opacity="100%" style:font-name="Calibri" fo:language="pl" fo:country="PL" fo:font-weight="bold" style:font-weight-asian="bold" style:font-name-complex="Calibri" style:font-weight-complex="bold"/>
    </style:style>
    <style:style style:name="T51" style:family="text">
      <style:text-properties fo:color="#158466" loext:opacity="100%" style:font-name="Calibri" fo:font-size="9pt" fo:language="pl" fo:country="PL" fo:font-style="italic" fo:font-weight="normal" fo:background-color="transparent" loext:char-shading-value="0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52" style:family="text">
      <style:text-properties fo:color="#1ec9b0" loext:opacity="100%" fo:font-size="10pt" fo:language="pl" fo:country="PL" fo:font-style="normal" fo:background-color="transparent" loext:char-shading-value="0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53" style:family="text">
      <style:text-properties fo:color="#1ec9b0" loext:opacity="100%" fo:font-size="10pt" fo:language="pl" fo:country="PL" fo:font-style="normal" fo:font-weight="normal" fo:background-color="transparent" loext:char-shading-value="0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54" style:family="text">
      <style:text-properties fo:color="#1ec9b0" loext:opacity="100%" style:font-name="Calibri" fo:font-size="9pt" fo:language="pl" fo:country="PL" fo:font-style="normal" fo:font-weight="normal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55" style:family="text">
      <style:text-properties fo:color="#1ec9b0" loext:opacity="100%" style:font-name="Calibri" fo:font-size="9pt" fo:language="pl" fo:country="PL" fo:font-weight="bold" style:font-name-asian="Calibri" style:font-size-asian="9pt" style:font-weight-asian="bold" style:font-name-complex="Calibri" style:font-size-complex="9pt" style:font-style-complex="italic" style:font-weight-complex="bold"/>
    </style:style>
    <style:style style:name="T56" style:family="text">
      <style:text-properties fo:color="#1ec9b0" loext:opacity="100%" style:font-name="Calibri" fo:font-size="9pt" fo:language="pl" fo:country="PL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57" style:family="text">
      <style:text-properties fo:color="#1ec9b0" loext:opacity="100%" style:font-name="Calibri" fo:font-size="9pt" fo:language="pl" fo:country="PL" fo:font-style="italic" fo:font-weight="normal" fo:background-color="transparent" loext:char-shading-value="0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58" style:family="text">
      <style:text-properties fo:color="#1ec9b0" loext:opacity="100%" style:font-name="Calibri" fo:font-size="10.5pt" fo:language="pl" fo:country="PL" fo:font-style="normal" fo:font-weight="normal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Calibri" fo:font-size="10.5pt" fo:language="pl" fo:country="PL" fo:font-style="normal" fo:font-weight="bold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font-name="Calibri" fo:font-size="10.5pt" fo:language="pl" fo:country="PL" fo:font-style="normal" fo:font-weight="bold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normal"/>
    </style:style>
    <style:style style:name="T61" style:family="text">
      <style:text-properties fo:color="#4c4c4c" loext:opacity="100%" style:font-name="Calibri" fo:font-size="9pt" fo:language="pl" fo:country="PL" fo:font-style="italic" fo:font-weight="bold" fo:background-color="transparent" loext:char-shading-value="0" style:font-size-asian="9pt" style:language-asian="zh" style:country-asian="CN" style:font-style-asian="italic" style:font-weight-asian="bold" style:font-name-complex="Calibri" style:font-size-complex="9pt" style:language-complex="ar" style:country-complex="SA" style:font-style-complex="italic" style:font-weight-complex="normal"/>
    </style:style>
    <style:style style:name="T62" style:family="text">
      <style:text-properties fo:color="#4c4c4c" loext:opacity="100%" style:font-name="Calibri" fo:font-size="9pt" fo:language="pl" fo:country="PL" fo:font-style="italic" fo:font-weight="normal" fo:background-color="transparent" loext:char-shading-value="0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63" style:family="text">
      <style:text-properties fo:color="#4c4c4c" loext:opacity="100%" style:font-name="Calibri" fo:font-size="9pt" fo:language="pl" fo:country="PL" fo:font-style="italic" fo:font-weight="normal" fo:background-color="transparent" loext:char-shading-value="0" style:font-name-asian="Calibri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64" style:family="text">
      <style:text-properties officeooo:rsid="00050da4"/>
    </style:style>
    <style:style style:name="T65" style:family="text">
      <style:text-properties fo:font-size="9.5pt" style:font-size-asian="9.5pt" style:font-size-complex="9.5pt"/>
    </style:style>
    <style:style style:name="T66" style:family="text">
      <style:text-properties officeooo:rsid="000af774"/>
    </style:style>
    <style:style style:name="T67" style:family="text">
      <style:text-properties fo:font-style="normal" fo:font-weight="bold" style:font-style-asian="normal" style:font-weight-asian="bold" style:font-style-complex="normal"/>
    </style:style>
    <style:style style:name="T68" style:family="text">
      <style:text-properties fo:font-style="normal" fo:font-weight="bold" style:font-style-asian="normal" style:font-weight-asian="bold" style:font-weight-complex="bold"/>
    </style:style>
    <style:style style:name="T69" style:family="text">
      <style:text-properties officeooo:rsid="00127f69"/>
    </style:style>
    <style:style style:name="T70" style:family="text">
      <style:text-properties officeooo:rsid="00122d43"/>
    </style:style>
    <style:style style:name="T7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KIERUNEK FILOLOGIA POLSKA, SPECJALNOŚĆ: DZIENNIKARSTWO/ NAUCZYCIELSKA</text:p>
      <text:p text:style-name="P48">STUDIA PIERWSZEGO STOPNIA, STACJONARNE</text:p>
      <text:p text:style-name="P44">ROK I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PONIEDZIAŁEK </text:p>
          </table:table-cell>
          <table:table-cell table:style-name="Tabela1.A1" table:number-columns-spanned="2" office:value-type="string">
            <text:p text:style-name="P53">WTOREK </text:p>
          </table:table-cell>
          <table:covered-table-cell/>
          <table:table-cell table:style-name="Tabela1.A1" table:number-columns-spanned="2" office:value-type="string">
            <text:p text:style-name="P9">ŚRODA </text:p>
          </table:table-cell>
          <table:covered-table-cell/>
          <table:table-cell table:style-name="Tabela1.A1" office:value-type="string">
            <text:p text:style-name="P9">CZWARTEK </text:p>
          </table:table-cell>
          <table:table-cell table:style-name="Tabela1.G1" office:value-type="string">
            <text:p text:style-name="P9">PIĄTEK </text:p>
          </table:table-cell>
        </table:table-row>
        <table:table-row table:style-name="Tabela1.1">
          <table:table-cell table:style-name="Tabela1.A2" office:value-type="string">
            <text:p text:style-name="P6"><text:span text:style-name="T7">9.45-11.15</text:span><text:span text:style-name="T18"> </text:span><text:span text:style-name="T7">/</text:span><text:span text:style-name="T17">s. A 104/</text:span></text:p>
          </table:table-cell>
          <table:table-cell table:style-name="Tabela1.A2" table:number-columns-spanned="2" office:value-type="string">
            <text:p text:style-name="P52"><text:span text:style-name="T32">8.00-9.30 </text:span><text:span text:style-name="T33">N</text:span><text:span text:style-name="T32"> /s. A 210/ </text:span></text:p>
          </table:table-cell>
          <table:covered-table-cell/>
          <table:table-cell table:style-name="Tabela1.A2" table:number-columns-spanned="2" office:value-type="string">
            <text:p text:style-name="P62">8.00-9.30 D /s. A 210/</text:p>
          </table:table-cell>
          <table:covered-table-cell/>
          <table:table-cell table:style-name="Tabela1.A2" office:value-type="string">
            <text:p text:style-name="P63"><text:span text:style-name="T18">8.00-9.30 D /s. A 2</text:span><text:span text:style-name="T71">04</text:span><text:span text:style-name="T18">/</text:span></text:p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8">Gramatyka opisowa języka polskiego, W </text:p>
            <text:p text:style-name="P6"><text:span text:style-name="T8"><text:s/></text:span><text:span text:style-name="T9">dr hab. Małgorzata Pachowicz, prof. Uczelni</text:span></text:p>
          </table:table-cell>
          <table:table-cell table:style-name="Tabela1.A2" table:number-columns-spanned="2" office:value-type="string">
            <text:p text:style-name="P24">Emisja głosu, ĆP</text:p>
            <text:p text:style-name="P54">mgr Marta Mikosińska</text:p>
            <text:p text:style-name="P20">Co 2 tyg. od 27.02.2024r.</text:p>
          </table:table-cell>
          <table:covered-table-cell/>
          <table:table-cell table:style-name="Tabela1.A2" table:number-columns-spanned="2" office:value-type="string">
            <text:p text:style-name="P8"><text:span text:style-name="T52">Wybrane aspekty komunikowania społecznego, <text:s/>W (15g)/ </text:span><text:span text:style-name="T53">Media w Polsce i na świecie, W (15g)</text:span></text:p>
            <text:p text:style-name="P34">ks. dr hab. Jan Bartoszek, <text:span text:style-name="T64">prof. Uczelni</text:span></text:p>
          </table:table-cell>
          <table:covered-table-cell/>
          <table:table-cell table:style-name="Tabela1.A2" office:value-type="string">
            <text:p text:style-name="P7"><text:span text:style-name="T58">Stylistyka dziennikarska, </text:span><text:span text:style-name="T54">LI </text:span></text:p>
            <text:p text:style-name="P36">mgr Piotr Kopa</text:p>
          </table:table-cell>
          <table:table-cell table:style-name="Tabela1.G2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6"><text:span text:style-name="T35">11.30-13.00 </text:span><text:span text:style-name="T39">N</text:span><text:span text:style-name="T40"> /s. B 028/</text:span></text:p>
          </table:table-cell>
          <table:table-cell table:style-name="Tabela1.A4" table:number-columns-spanned="2" office:value-type="string">
            <text:p text:style-name="P6"><text:span text:style-name="T18">9.45-11.15 <text:s/>/</text:span><text:span text:style-name="T20">s. A 210</text:span><text:span text:style-name="T18">/</text:span></text:p>
          </table:table-cell>
          <table:covered-table-cell/>
          <table:table-cell table:style-name="Tabela1.A4" table:number-columns-spanned="2" office:value-type="string">
            <text:p text:style-name="P67">9.45-11.15 /s. A 210/</text:p>
          </table:table-cell>
          <table:covered-table-cell/>
          <table:table-cell table:style-name="Tabela1.A4" office:value-type="string">
            <text:p text:style-name="P6"><text:span text:style-name="T34">9.45-11.15</text:span><text:span text:style-name="T40"> <text:s/>N /s. A 204/</text:span></text:p>
          </table:table-cell>
          <table:table-cell table:style-name="Tabela1.G4" office:value-type="string">
            <text:p text:style-name="P13"/>
          </table:table-cell>
        </table:table-row>
        <table:table-row table:style-name="Tabela1.5">
          <table:table-cell table:style-name="Tabela1.A4" office:value-type="string">
            <text:p text:style-name="P26">Psychologia dla nauczycieli, W</text:p>
            <text:p text:style-name="P22">dr hab. Janusz Zdebski, prof. Uczelni </text:p>
          </table:table-cell>
          <table:table-cell table:style-name="Tabela1.A4" table:number-columns-spanned="2" office:value-type="string">
            <text:p text:style-name="P6"><text:span text:style-name="T10">Gramatyka opisowa języka polskiego, </text:span><text:span text:style-name="T27">ĆP</text:span></text:p>
            <text:p text:style-name="P71"><text:span text:style-name="T28">dr </text:span><text:span text:style-name="T29">Elżbieta Kwinta</text:span></text:p>
          </table:table-cell>
          <table:covered-table-cell/>
          <table:table-cell table:style-name="Tabela1.A4" table:number-columns-spanned="2" office:value-type="string">
            <text:p text:style-name="P71"><text:span text:style-name="T31">Gramatyka opisowa języka polskiego, </text:span><text:span text:style-name="T27">ĆP</text:span></text:p>
            <text:p text:style-name="P55"><text:span text:style-name="T28">dr </text:span><text:span text:style-name="T29">Elżbieta Kwinta</text:span></text:p>
          </table:table-cell>
          <table:covered-table-cell/>
          <table:table-cell table:style-name="Tabela1.A4" office:value-type="string">
            <text:p text:style-name="P27">Podstawy dydaktyki, ĆP <text:s/></text:p>
            <text:p text:style-name="P21">dr Krystyna Choińska, prof. Uczelni</text:p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6"><text:span text:style-name="T16">14.00-15.30 </text:span><text:span text:style-name="T30">WF*</text:span></text:p>
          </table:table-cell>
          <table:table-cell table:style-name="Tabela1.A4" office:value-type="string">
            <text:p text:style-name="P47"><text:span text:style-name="T49">11.30-13.00 N</text:span><text:span text:style-name="T47"> </text:span></text:p>
            <text:p text:style-name="P46"><text:span text:style-name="T47">/</text:span><text:span text:style-name="T49">s. A 213</text:span><text:span text:style-name="T47">/</text:span></text:p>
          </table:table-cell>
          <table:table-cell table:style-name="Tabela1.A4" office:value-type="string">
            <text:p text:style-name="P66">12.20-13.05 <text:span text:style-name="T66">D</text:span></text:p>
            <text:p text:style-name="P65">/s.A204/</text:p>
          </table:table-cell>
          <table:table-cell table:style-name="Tabela1.A4" table:number-columns-spanned="2" office:value-type="string">
            <text:p text:style-name="P69">11.30-13.00 <text:s/>/s. A 210/</text:p>
          </table:table-cell>
          <table:covered-table-cell/>
          <table:table-cell table:style-name="Tabela1.A4" office:value-type="string">
            <text:p text:style-name="P71"><text:span text:style-name="T19">11.30-12.15 <text:s/></text:span><text:span text:style-name="T16">/s. A 215/</text:span></text:p>
          </table:table-cell>
          <table:table-cell table:style-name="Tabela1.G4" office:value-type="string">
            <text:p text:style-name="P56"/>
          </table:table-cell>
        </table:table-row>
        <table:table-row table:style-name="Tabela1.7">
          <table:table-cell table:style-name="Tabela1.A4" table:number-rows-spanned="3" office:value-type="string">
            <text:p text:style-name="P49">Fitness</text:p>
            <text:p text:style-name="P19"><text:span text:style-name="T70">p.</text:span> G, <text:span text:style-name="T70">s.</text:span>. 313, gr. 1, dr Beata Nowak </text:p>
            <text:p text:style-name="P51"><text:span text:style-name="T15">p. </text:span><text:span text:style-name="T6">E, </text:span><text:span text:style-name="T15">s</text:span><text:span text:style-name="T6">. 116, gr. 2, mgr Magdalena Zyznar-Wardzała</text:span></text:p>
            <text:p text:style-name="P50">Zajęcia ogólne, hala główna, p.E</text:p>
            <text:p text:style-name="P19">gr. 1, <text:span text:style-name="T69">mgr Krzysztof Tomalski</text:span></text:p>
            <text:p text:style-name="P19"><text:span text:style-name="T69">gr. 2, </text:span>mgr Jan Salamon </text:p>
            <text:p text:style-name="P50">Pływanie, <text:s/>pływalnia, p.F</text:p>
            <text:p text:style-name="P19">mgr Robert Wardzała</text:p>
          </table:table-cell>
          <table:table-cell table:style-name="Tabela1.A4" office:value-type="string">
            <text:p text:style-name="P27">Pedagogika, W</text:p>
            <text:p text:style-name="P6"><text:span text:style-name="T44">dr</text:span><text:span text:style-name="T45"> Wanda Kulesza, prof. Uczeln</text:span><text:span text:style-name="T42">i</text:span></text:p>
          </table:table-cell>
          <table:table-cell table:style-name="Tabela1.A4" office:value-type="string">
            <text:p text:style-name="P6"><text:span text:style-name="T58">Stylistyka dziennikarska, </text:span><text:span text:style-name="T54">LI </text:span></text:p>
            <text:p text:style-name="P35">mgr Piotr Kopa</text:p>
            <text:p text:style-name="P38">do <text:s/>19.03.2024</text:p>
          </table:table-cell>
          <table:table-cell table:style-name="Tabela1.A4" table:number-columns-spanned="2" office:value-type="string">
            <text:p text:style-name="P6"><text:span text:style-name="T23">Praktyczna stylistyka, </text:span><text:span text:style-name="T24">ĆP</text:span></text:p>
            <text:p text:style-name="P39">dr Elżbieta Kwinta</text:p>
          </table:table-cell>
          <table:covered-table-cell/>
          <table:table-cell table:style-name="Tabela1.A4" office:value-type="string">
            <text:p text:style-name="P68">Warsztaty literackie, ĆP</text:p>
            <text:p text:style-name="P58">dr Agnieszka Mocyk</text:p>
          </table:table-cell>
          <table:table-cell table:style-name="Tabela1.G4" office:value-type="string">
            <text:p text:style-name="P14"/>
          </table:table-cell>
        </table:table-row>
        <table:table-row table:style-name="Tabela1.8">
          <table:covered-table-cell/>
          <table:table-cell table:style-name="Tabela1.A4" office:value-type="string">
            <text:p text:style-name="P47"><text:span text:style-name="T50">13.15-14.45</text:span><text:span text:style-name="T48"> </text:span><text:span text:style-name="T47">N</text:span><text:span text:style-name="T48"> </text:span></text:p>
            <text:p text:style-name="P28">/s. A 213/</text:p>
          </table:table-cell>
          <table:table-cell table:style-name="Tabela1.A4" office:value-type="string">
            <text:p text:style-name="P64"><text:span text:style-name="T65">13.15-14.45 D</text:span> <text:span text:style-name="T5">/s.A204/</text:span></text:p>
          </table:table-cell>
          <table:table-cell table:style-name="Tabela1.A4" table:number-columns-spanned="2" office:value-type="string">
            <text:p text:style-name="P69">13.15-14.45 /s. A 204/</text:p>
          </table:table-cell>
          <table:covered-table-cell/>
          <table:table-cell table:style-name="Tabela1.A4" office:value-type="string">
            <text:p text:style-name="P73">12.20-13.05 <text:span text:style-name="T66">D </text:span>/s. A 204/</text:p>
          </table:table-cell>
          <table:table-cell table:style-name="Tabela1.G4" office:value-type="string">
            <text:p text:style-name="P72"/>
          </table:table-cell>
        </table:table-row>
        <table:table-row table:style-name="Tabela1.9">
          <table:covered-table-cell/>
          <table:table-cell table:style-name="Tabela1.A4" office:value-type="string">
            <text:p text:style-name="P27">Pedagogika, ĆP</text:p>
            <text:p text:style-name="P6"><text:span text:style-name="T43">dr</text:span><text:span text:style-name="T42"> Wanda Kulesza, prof. Uczelni</text:span></text:p>
          </table:table-cell>
          <table:table-cell table:style-name="Tabela1.A4" office:value-type="string">
            <text:p text:style-name="P6"><text:span text:style-name="T58">Stylistyka dziennikarska, </text:span><text:span text:style-name="T54">LI </text:span></text:p>
            <text:p text:style-name="P35">mgr Piotr Kopa</text:p>
            <text:p text:style-name="P38">do <text:s/>19.03.2024</text:p>
          </table:table-cell>
          <table:table-cell table:style-name="Tabela1.A4" table:number-columns-spanned="2" office:value-type="string">
            <text:p text:style-name="P42">Poetyka, ĆP</text:p>
            <text:p text:style-name="P17">dr Magdalena Sukienniki</text:p>
          </table:table-cell>
          <table:covered-table-cell/>
          <table:table-cell table:style-name="Tabela1.A4" office:value-type="string">
            <text:p text:style-name="P6"><text:span text:style-name="T58">Stylistyka dziennikarska, </text:span><text:span text:style-name="T54">LI </text:span></text:p>
            <text:p text:style-name="P35">mgr Piotr Kopa</text:p>
            <text:p text:style-name="P37">Od 21.03.2024r.</text:p>
          </table:table-cell>
          <table:table-cell table:style-name="Tabela1.G4" office:value-type="string">
            <text:p text:style-name="P30"/>
          </table:table-cell>
        </table:table-row>
        <table:table-row table:style-name="Tabela1.10">
          <table:table-cell table:style-name="Tabela1.A10" office:value-type="string">
            <text:p text:style-name="P30"><text:span text:style-name="T67">16.00-17.30 N </text:span><text:span text:style-name="T68">/s. A 212/</text:span></text:p>
          </table:table-cell>
          <table:table-cell table:style-name="Tabela1.A10" table:number-columns-spanned="2" office:value-type="string">
            <text:p text:style-name="P6"><text:span text:style-name="T21">15.00-15.45 </text:span><text:span text:style-name="T22">/ s. A 210/</text:span></text:p>
          </table:table-cell>
          <table:covered-table-cell/>
          <table:table-cell table:style-name="Tabela1.A10" table:number-columns-spanned="2" office:value-type="string">
            <text:p text:style-name="P52"><text:span text:style-name="T36">15.00-16.30 </text:span><text:span text:style-name="T41">N</text:span><text:span text:style-name="T36"> /s. A 204/ </text:span></text:p>
          </table:table-cell>
          <table:covered-table-cell/>
          <table:table-cell table:style-name="Tabela1.A10" office:value-type="string">
            <text:p text:style-name="P6"><text:span text:style-name="T17">13.15-14.45 </text:span><text:span text:style-name="T20">/s. A 212/</text:span></text:p>
          </table:table-cell>
          <table:table-cell table:style-name="Tabela1.G10" office:value-type="string">
            <text:p text:style-name="P30"/>
          </table:table-cell>
        </table:table-row>
        <table:table-row table:style-name="Tabela1.10">
          <table:table-cell table:style-name="Tabela1.A10" office:value-type="string">
            <text:p text:style-name="P33">Psychologia dla nauczycieli, ĆP</text:p>
            <text:p text:style-name="P30">dr hab. Janusz Zdebski, prof. Uczelni </text:p>
          </table:table-cell>
          <table:table-cell table:style-name="Tabela1.A10" table:number-columns-spanned="2" office:value-type="string">
            <text:p text:style-name="P41">Współczesna literatura fantastyczna, <text:s/>ĆP</text:p>
            <text:p text:style-name="P40">dr hab. Eliza Krzyńska-Nawrocka, prof. Uczelni</text:p>
          </table:table-cell>
          <table:covered-table-cell/>
          <table:table-cell table:style-name="Tabela1.A10" office:value-type="string">
            <text:p text:style-name="P25">Kompetencje cyfrowe i e-narzędzia w pracy nauczyciela polonisty, ZTI</text:p>
            <text:p text:style-name="P23">dr Magdalena Sukiennik</text:p>
            <text:p text:style-name="P29">Co 2 tyg. od 28.02.2024r.</text:p>
          </table:table-cell>
          <table:table-cell table:style-name="Tabela1.A10" office:value-type="string">
            <text:p text:style-name="P32">Emisja głosu, ĆP</text:p>
            <text:p text:style-name="P54">mgr Marta Mikosińska</text:p>
            <text:p text:style-name="P29">Co 2 tyg. od 6.03.2024r.</text:p>
          </table:table-cell>
          <table:table-cell table:style-name="Tabela1.A10" office:value-type="string">
            <text:p text:style-name="P8"><text:span text:style-name="T25">Literatura dawna, </text:span><text:span text:style-name="T26">W </text:span></text:p>
            <text:p text:style-name="P17">dr hab. Michał Nawrocki, prof. Uczelni</text:p>
          </table:table-cell>
          <table:table-cell table:style-name="Tabela1.G10" office:value-type="string">
            <text:p text:style-name="P30"/>
          </table:table-cell>
        </table:table-row>
        <table:table-row table:style-name="Tabela1.12">
          <table:table-cell table:style-name="Tabela1.A4" office:value-type="string">
            <text:p text:style-name="P31"/>
          </table:table-cell>
          <table:table-cell table:style-name="Tabela1.A4" table:number-columns-spanned="2" office:value-type="string">
            <text:p text:style-name="P6"><text:span text:style-name="T37">15.50-16.35 N </text:span><text:span text:style-name="T38">/s. A 210/</text:span></text:p>
          </table:table-cell>
          <table:covered-table-cell/>
          <table:table-cell table:style-name="Tabela1.A4" table:number-columns-spanned="2" office:value-type="string">
            <text:p text:style-name="P61"/>
          </table:table-cell>
          <table:covered-table-cell/>
          <table:table-cell table:style-name="Tabela1.A4" office:value-type="string">
            <text:p text:style-name="P71"><text:span text:style-name="T59">15.00-16.30 </text:span><text:span text:style-name="T60">/s. A 212/</text:span></text:p>
          </table:table-cell>
          <table:table-cell table:style-name="Tabela1.G4" office:value-type="string">
            <text:p text:style-name="P15"/>
          </table:table-cell>
        </table:table-row>
        <table:table-row table:style-name="Tabela1.13">
          <table:table-cell table:style-name="Tabela1.A4" office:value-type="string">
            <text:p text:style-name="P16"/>
          </table:table-cell>
          <table:table-cell table:style-name="Tabela1.A4" table:number-columns-spanned="2" office:value-type="string">
            <text:p text:style-name="P60">Prawa autorskie w praktyce zawodowej nauczyciela, ĆP </text:p>
            <text:p text:style-name="P59">dr Leszek Małek</text:p>
          </table:table-cell>
          <table:covered-table-cell/>
          <table:table-cell table:style-name="Tabela1.A4" table:number-columns-spanned="2" office:value-type="string">
            <text:p text:style-name="P29"/>
          </table:table-cell>
          <table:covered-table-cell/>
          <table:table-cell table:style-name="Tabela1.A4" office:value-type="string">
            <text:p text:style-name="P71"><text:span text:style-name="T24">Literatura dawna, </text:span><text:span text:style-name="T23">ĆP </text:span></text:p>
            <text:p text:style-name="P70">dr hab. Michał Nawrocki, prof. Uczelni</text:p>
          </table:table-cell>
          <table:table-cell table:style-name="Tabela1.G4" office:value-type="string">
            <text:p text:style-name="P57"/>
          </table:table-cell>
        </table:table-row>
        <table:table-row table:style-name="Tabela1.14">
          <table:table-cell table:style-name="Tabela1.G10" table:number-columns-spanned="7" office:value-type="string">
            <text:p text:style-name="P5"><text:span text:style-name="T13">UWAGA: </text:span><text:span text:style-name="T55">Studenci, którzy wybrali specjalność dziennikarstwo realizują także praktykę zawodową według harmonogramu ustalonego z opiekunami praktyk. </text:span><text:span text:style-name="T56">Praktyka zawodowa (105 godzin)</text:span></text:p>
            <text:p text:style-name="P5"><text:span text:style-name="T13">Terminy zajęć WF i lokalizacja w II semestrze nie uległy zmianie. Terminy zajęć WF podane są w osobnym harmonogramie dostępnym na stronie internetowej Studium Wychowania Fizycznego:</text:span><text:span text:style-name="Strong_20_Emphasis"><text:span text:style-name="T12"> </text:span></text:span><text:a xlink:type="simple" xlink:href="https://anstar.edu.pl/wydzialy/wydzial-humanistyczny/kierunki-i-specjalnosci/filologia-polska/wychowanie-fizyczne-zajecia-ogolnouczelniane/" text:style-name="Internet_20_link" text:visited-style-name="Visited_20_Internet_20_Link"><text:span text:style-name="Internet_20_link"><text:span text:style-name="T12">https://anstar.edu.pl/wydzialy/wydzial-humanistyczny/kierunki-i-specjalnosci/filologia-polska/wychowanie-fizyczne-zajecia-ogolnouczelniane/</text:span></text:span></text:a></text:p>
            <text:p text:style-name="P4"><text:span text:style-name="T14">Objaśnienia skrótów: ĆP – ćwiczenia praktyczne, W – wykład, ZT</text:span><text:span text:style-name="T11">I – zajęcia technologii informacyjnych, </text:span><text:span text:style-name="T14">s. – sala; </text:span><text:span text:style-name="T61"><text:s/></text:span><text:span text:style-name="T46">N – MODUŁ: SPECJALNOŚĆ NAUCZYCIELSKA</text:span><text:span text:style-name="T62">; </text:span><text:span text:style-name="T51">D - <text:s/></text:span><text:span text:style-name="T57">MODUŁ: SPECJALNOŚĆ <text:s/>DZIENNIKARSTWO</text:span></text:p>
            <text:p text:style-name="P4"><text:span text:style-name="T63"><text:s/></text:span><text:span text:style-name="T14">A − sale w budynku głównym, <text:s/>B − sale w pawilonie bibliotecznym, <text:s/>C − sale w Centrum Nowoczesnych Technologii, E, F – hala sportowa, G – sale w budynku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angal" svg:font-family="Mangal, 'Gentium Basic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Tahoma" svg:font-family="Tahoma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3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l" fo:country="PL" style:font-name-asian="Times New Roman" style:font-family-asian="'Times New Roman'" style:font-family-generic-asian="roman" style:font-size-asian="11pt" style:language-asian="zh" style:country-asian="CN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wiss" style:font-size-asian="14pt" style:font-name-complex="Mangal" style:font-family-complex="Mangal, 'Gentium Basic'" style:font-family-generic-complex="roman" style:font-size-complex="14pt"/>
    </style:style>
    <style:style style:name="Tekst_20_podstawowy_20_21" style:display-name="Tekst podstawowy 21" style:family="paragraph" style:parent-style-name="Standard">
      <style:paragraph-properties fo:line-height="100%"/>
      <style:text-properties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margin-top="0cm" fo:margin-bottom="0.353cm" style:contextual-spacing="false" fo:line-height="150%" fo:text-align="center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swiss" fo:font-size="11pt" fo:language="pl" fo:country="PL" style:font-name-asian="Calibri" style:font-family-asian="Calibri" style:font-family-generic-asian="swiss" style:font-size-asian="11pt" style:language-asian="en" style:country-asian="US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Domy徑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pl" style:country-asian="PL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Domyślna_20_czcionka_20_akapitu1" style:display-name="Domyślna czcionka akapitu1" style:family="text"/>
    <style:style style:name="_20_Znak_20_Znak1" style:display-name=" Znak Znak1" style:family="text">
      <style:text-properties style:font-name-complex="Times New Roman" style:font-family-complex="'Times New Roman'" style:font-family-generic-complex="roman"/>
    </style:style>
    <style:style style:name="_20_Znak_20_Znak" style:display-name=" Znak Znak" style:family="text">
      <style:text-properties style:font-name-complex="Times New Roman" style:font-family-complex="'Times New Roman'" style:font-family-generic-complex="roman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3" style:font-family-complex="Tahoma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Znak_20_Znak" style:display-name="Znak Znak" style:family="text">
      <style:text-properties style:font-name-complex="Times New Roman1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0.104cm" style:type="char" style:char=","/>
          <style:tab-stop style:position="0.291cm"/>
          <style:tab-stop style:position="0.522cm"/>
          <style:tab-stop style:position="0.769cm" style:type="right"/>
          <style:tab-stop style:position="1.035cm"/>
          <style:tab-stop style:position="1.088cm"/>
          <style:tab-stop style:position="1.931cm"/>
          <style:tab-stop style:position="2.325cm"/>
          <style:tab-stop style:position="2.503cm"/>
          <style:tab-stop style:position="2.656cm"/>
          <style:tab-stop style:position="3.61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0.104cm" style:type="char" style:char=","/>
          <style:tab-stop style:position="0.291cm"/>
          <style:tab-stop style:position="0.522cm"/>
          <style:tab-stop style:position="0.769cm" style:type="right"/>
          <style:tab-stop style:position="1.035cm"/>
          <style:tab-stop style:position="1.088cm"/>
          <style:tab-stop style:position="1.931cm"/>
          <style:tab-stop style:position="2.325cm"/>
          <style:tab-stop style:position="2.503cm"/>
          <style:tab-stop style:position="2.656cm"/>
          <style:tab-stop style:position="3.61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3" style:family="paragraph" style:parent-style-name="Header">
      <style:paragraph-properties fo:margin-top="0cm" fo:margin-bottom="0cm" style:contextual-spacing="false" fo:line-height="100%" fo:text-align="justify" style:justify-single-word="false"/>
    </style:style>
    <style:style style:name="M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3" style:family="text">
      <style:text-properties style:font-name="Times New Roman" fo:font-size="9pt" fo:font-weight="normal" officeooo:rsid="00136317" style:font-size-asian="9pt" style:font-weight-asian="normal" style:font-name-complex="Times New Roman" style:font-size-complex="9pt" style:font-weight-complex="normal"/>
    </style:style>
    <style:style style:name="MT4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page-layout style:name="Mpm1">
      <style:page-layout-properties fo:page-width="27.94cm" fo:page-height="21.59cm" style:num-format="1" style:print-orientation="landscape" fo:margin-top="0.751cm" fo:margin-bottom="0.75cm" fo:margin-left="2.499cm" fo:margin-right="2.499cm" fo:background-color="#ffffff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KADEMIA TARNOWSKA<text:tab/><text:tab/><text:tab/><text:tab/></text:span><text:span text:style-name="MT2">12.02.2024 r., </text:span><text:span text:style-name="MT3">aktualizacja 20.03.2024r.</text:span></text:p>
        <text:p text:style-name="MP2">KATEDRA FILOLOGII POLSKIEJ</text:p>
        <text:p text:style-name="MP3"><text:span text:style-name="MT1">ROZKŁAD ZAJĘĆ W SEMESTRZE LETNIM – ROK AKADEMICKI 202</text:span><text:span text:style-name="MT4">3</text:span><text:span text:style-name="MT1">/202</text:span><text:span text:style-name="MT4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RMONOGRAM SEMESTR LETNI 2007/2008</dc:title>
    <meta:initial-creator>a</meta:initial-creator>
    <dc:date>2024-03-20T16:42:58.126000000</dc:date>
    <meta:editing-cycles>76</meta:editing-cycles>
    <meta:editing-duration>P1DT3H10M4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01" meta:word-count="485" meta:character-count="3333" meta:non-whitespace-character-count="2897"/>
    <meta:user-defined meta:name="ICV">EACC5B3C9ABF45DAB00B66B926071D97_13</meta:user-defined>
    <meta:user-defined meta:name="KSOProductBuildVer">1045-12.2.0.13266</meta:user-defined>
  </office:meta>
</office:document-meta>
</file>