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685cm" fo:margin-left="0.032cm" table:align="left"/>
    </style:style>
    <style:style style:name="Tabela1.A" style:family="table-column">
      <style:table-column-properties style:column-width="10.46cm"/>
    </style:style>
    <style:style style:name="Tabela1.B" style:family="table-column">
      <style:table-column-properties style:column-width="2.741cm"/>
    </style:style>
    <style:style style:name="Tabela1.C" style:family="table-column">
      <style:table-column-properties style:column-width="2.484cm"/>
    </style:style>
    <style:style style:name="Tabela1.1" style:family="table-row">
      <style:table-row-properties style:min-row-height="0.466cm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95cm"/>
    </style:style>
    <style:style style:name="Tabela1.3" style:family="table-row">
      <style:table-row-properties style:min-row-height="0.931cm"/>
    </style:style>
    <style:style style:name="Tabela1.4" style:family="table-row">
      <style:table-row-properties style:min-row-height="1.143cm"/>
    </style:style>
    <style:style style:name="Tabela1.5" style:family="table-row">
      <style:table-row-properties style:min-row-height="1.016cm"/>
    </style:style>
    <style:style style:name="Tabela1.6" style:family="table-row">
      <style:table-row-properties style:min-row-height="0.529cm"/>
    </style:style>
    <style:style style:name="P1" style:family="paragraph" style:parent-style-name="Akapit_20_z_20_listą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Akapit_20_z_20_listą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Akapit_20_z_20_listą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6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10" style:family="paragraph" style:parent-style-name="Akapit_20_z_20_listą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Normalny">
      <style:text-properties style:font-name="Times New Roman" fo:font-size="9pt" style:font-size-asian="9pt" style:font-size-complex="9pt"/>
    </style:style>
    <style:style style:name="P12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Akapit_20_z_20_listą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Akapit_20_z_20_listą">
      <style:paragraph-properties fo:margin-left="0.635cm" fo:margin-right="0cm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</style:style>
    <style:style style:name="P16" style:family="paragraph" style:parent-style-name="Akapit_20_z_20_listą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7" style:family="paragraph" style:parent-style-name="Akapit_20_z_20_listą" style:list-style-name="L1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Akapit_20_z_20_listą" style:list-style-name="L2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Akapit_20_z_20_listą" style:list-style-name="L2">
      <style:paragraph-properties fo:margin-left="0cm" fo:margin-right="0cm" fo:text-indent="0cm" style:auto-text-indent="false"/>
    </style:style>
    <style:style style:name="P22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officeooo:paragraph-rsid="0009356c"/>
    </style:style>
    <style:style style:name="P2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officeooo:paragraph-rsid="0009356c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09356c" style:font-size-asian="12pt" style:font-weight-asian="bold" style:font-size-complex="12pt" style:font-weight-complex="bold"/>
    </style:style>
    <style:style style:name="T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officeooo:rsid="0009356c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Hlk147185576"/><text:span text:style-name="Domyślna_20_czcionka_20_akapitu"><text:span text:style-name="T1">AKADEMIA TARNOWSKA W TARNOWIE</text:span></text:span></text:p>
      <text:p text:style-name="P1">WYDZIAŁ OCHRONY ZDROWIA/KIERUNEK <text:s/>POŁOŻNICTWO</text:p>
      <text:p text:style-name="P2">Tarnów dnia……………………………</text:p>
      <text:p text:style-name="P5">OCENA RECENZENTA <text:s/>PRACY DYPLOMOWEJ</text:p>
      <text:p text:style-name="P3">Pan/Pani………………………………………………………………………………………...</text:p>
      <text:p text:style-name="P3">Tytuł pracy:…………………………………………………………………………………….</text:p>
      <text:p text:style-name="P3">………………………………………………………………………….…………..…………..</text:p>
      <text:list text:style-name="L1">
        <text:list-header>
          <text:p text:style-name="P17"><text:span text:style-name="T5">1. </text:span>Charakterystyka pracy</text:p>
        </text:list-header>
      </text:list>
      <text:p text:style-name="P20">Praca dyplomowa obejmuje …. stron maszynopisu, w tym …. tabel, … rycin, aneks <text:s text:c="17"/>i … pozycji piśmiennictwa.</text:p>
      <text:p text:style-name="P19">Układ pracy jest……………………………………...……………………………………...</text:p>
      <text:list text:style-name="L2">
        <text:list-header>
          <text:p text:style-name="P21"><text:span text:style-name="Domyślna_20_czcionka_20_akapitu"><text:span text:style-name="T2">2. </text:span></text:span><text:span text:style-name="Domyślna_20_czcionka_20_akapitu"><text:span text:style-name="T1">Cel pracy </text:span></text:span></text:p>
        </text:list-header>
      </text:list>
      <text:p text:style-name="P4">………………………………………………………………………………………………</text:p>
      <text:list text:continue-numbering="true" text:style-name="L2">
        <text:list-header>
          <text:p text:style-name="P21"><text:span text:style-name="Domyślna_20_czcionka_20_akapitu"><text:span text:style-name="T2">3. </text:span></text:span><text:span text:style-name="Domyślna_20_czcionka_20_akapitu"><text:span text:style-name="T1">Zastosowany materiał i metody badawcze</text:span></text:span></text:p>
        </text:list-header>
      </text:list>
      <text:p text:style-name="P6">………………………………………………………………………………………………</text:p>
      <text:list text:continue-numbering="true" text:style-name="L2">
        <text:list-header>
          <text:p text:style-name="P18"><text:span text:style-name="T5">4. </text:span>Zgromadzone wyniki oraz wnioski</text:p>
        </text:list-header>
      </text:list>
      <text:p text:style-name="P22"><text:span text:style-name="Domyślna_20_czcionka_20_akapitu"><text:span text:style-name="T1">……………………………………………………………………………………………….</text:span></text:span></text:p>
      <text:p text:style-name="P23"><text:span text:style-name="Domyślna_20_czcionka_20_akapitu"><text:span text:style-name="T1">Ocena pracy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Problem</text:p>
          </table:table-cell>
          <table:table-cell table:style-name="Tabela1.A1" office:value-type="string">
            <text:p text:style-name="P7">Punktacja</text:p>
          </table:table-cell>
          <table:table-cell table:style-name="Tabela1.A1" office:value-type="string">
            <text:p text:style-name="P7">Liczba</text:p>
            <text:p text:style-name="P7">punktów</text:p>
          </table:table-cell>
        </table:table-row>
        <table:table-row table:style-name="Tabela1.2">
          <table:table-cell table:style-name="Tabela1.A1" office:value-type="string">
            <text:p text:style-name="P7">Zgodność treści pracy z tytułem</text:p>
          </table:table-cell>
          <table:table-cell table:style-name="Tabela1.A1" office:value-type="string">
            <text:p text:style-name="P8">0-1</text:p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14"><text:span text:style-name="Domyślna_20_czcionka_20_akapitu"><text:span text:style-name="T3">Merytoryczna ocena pracy</text:span></text:span><text:span text:style-name="Domyślna_20_czcionka_20_akapitu"><text:span text:style-name="T4"> (czy i w jakim zakresie praca stanowi nowe ujęcie problemu, założenia i cel pracy, opis metod badawczych, technik i narzędzi, charakterystyka grupy/ osoby badanej, organizacja badań, sposoby opracowania materiału empirycznego, formułowanie wniosków)</text:span></text:span></text:p>
          </table:table-cell>
          <table:table-cell table:style-name="Tabela1.A1" office:value-type="string">
            <text:p text:style-name="P8">0-10</text:p>
          </table:table-cell>
          <table:table-cell table:style-name="Tabela1.A1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14"><text:span text:style-name="Domyślna_20_czcionka_20_akapitu"><text:span text:style-name="T3">Dobór i wykorzystanie źródeł</text:span></text:span><text:span text:style-name="Domyślna_20_czcionka_20_akapitu"><text:span text:style-name="T4"> (poprawność dokonanej analizy literatury, zgodność cytowania z wykazem)</text:span></text:span></text:p>
          </table:table-cell>
          <table:table-cell table:style-name="Tabela1.A1" office:value-type="string">
            <text:p text:style-name="P8">0-5</text:p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14"><text:span text:style-name="Domyślna_20_czcionka_20_akapitu"><text:span text:style-name="T3">Ocena formalna pracy</text:span></text:span><text:span text:style-name="Domyślna_20_czcionka_20_akapitu"><text:span text:style-name="T4"> – wartość poznawcza i praktyczna pracy, w tym stopień trudności w jej realizacji (m.in. poprawność językowa, estetyka, układ pracy)</text:span></text:span></text:p>
          </table:table-cell>
          <table:table-cell table:style-name="Tabela1.A1" office:value-type="string">
            <text:p text:style-name="P8">0-4</text:p>
          </table:table-cell>
          <table:table-cell table:style-name="Tabela1.A1" office:value-type="string">
            <text:p text:style-name="P9"/>
          </table:table-cell>
        </table:table-row>
        <table:table-row table:style-name="Tabela1.6">
          <table:table-cell table:style-name="Tabela1.A1" office:value-type="string">
            <text:p text:style-name="P7">RAZEM</text:p>
          </table:table-cell>
          <table:table-cell table:style-name="Tabela1.A1" office:value-type="string">
            <text:p text:style-name="P8">0-20</text:p>
          </table:table-cell>
          <table:table-cell table:style-name="Tabela1.A1" office:value-type="string">
            <text:p text:style-name="P9"/>
          </table:table-cell>
        </table:table-row>
      </table:table>
      <text:p text:style-name="P11">Na ogólną liczbę…………………………….pkt, co stanowi ocenę…………………………..</text:p>
      <text:p text:style-name="P12"/>
      <text:p text:style-name="P13"><text:bookmark-end text:name="_Hlk147185576"/>Podpis Recenzenta</text:p>
      <text:p text:style-name="P10"><text:bookmark-start text:name="_Hlk146991710"/>Punktacja:</text:p>
      <text:p text:style-name="P10"><text:bookmark-end text:name="_Hlk146991710"/>20 – 18 pkt – bardzo dobry- 5,0 (bdb);</text:p>
      <text:p text:style-name="P10">17 – 16 pkt – dobry plus- 4,5 (+db)</text:p>
      <text:p text:style-name="P10">15 – 14 pkt – dobry- 4,0 (db);</text:p>
      <text:p text:style-name="P10">13 – 12 pkt – plus dostateczny- 3,5 (+dst)</text:p>
      <text:p text:style-name="P10">11 – 10 pkt – dostateczny- 3,0 (dst);</text:p>
      <text:p text:style-name="P15"><text:span text:style-name="Domyślna_20_czcionka_20_akapitu"><text:span text:style-name="T4">9 – 0 pkt – niedostateczny- 2,0 (ndst);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0%" fo:hyphenation-ladder-count="no-limit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Elżbieta Skrzyniarz</meta:initial-creator>
    <meta:creation-date>2023-10-02T22:42:00Z</meta:creation-date>
    <dc:date>2023-10-03T07:36:32.819000000</dc:date>
    <meta:editing-cycles>2</meta:editing-cycles>
    <meta:editing-duration>PT11M59S</meta:editing-duration>
    <meta:document-statistic meta:table-count="1" meta:image-count="0" meta:object-count="0" meta:page-count="1" meta:paragraph-count="40" meta:word-count="191" meta:character-count="1580" meta:non-whitespace-character-count="1396"/>
    <meta:template xlink:type="simple" xlink:actuate="onRequest" xlink:title="" xlink:href="Normal"/>
  </office:meta>
</office:document-meta>
</file>