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85cm" fo:margin-left="0.032cm" table:align="left"/>
    </style:style>
    <style:style style:name="Tabela1.A" style:family="table-column">
      <style:table-column-properties style:column-width="10.46cm"/>
    </style:style>
    <style:style style:name="Tabela1.B" style:family="table-column">
      <style:table-column-properties style:column-width="2.741cm"/>
    </style:style>
    <style:style style:name="Tabela1.C" style:family="table-column">
      <style:table-column-properties style:column-width="2.484cm"/>
    </style:style>
    <style:style style:name="Tabela1.1" style:family="table-row">
      <style:table-row-properties style:min-row-height="0.466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95cm"/>
    </style:style>
    <style:style style:name="Tabela1.3" style:family="table-row">
      <style:table-row-properties style:min-row-height="0.931cm"/>
    </style:style>
    <style:style style:name="Tabela1.4" style:family="table-row">
      <style:table-row-properties style:min-row-height="1.143cm"/>
    </style:style>
    <style:style style:name="Tabela1.5" style:family="table-row">
      <style:table-row-properties style:min-row-height="1.016cm"/>
    </style:style>
    <style:style style:name="Tabela1.6" style:family="table-row">
      <style:table-row-properties style:min-row-height="0.529cm"/>
    </style:style>
    <style:style style:name="P1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Akapit_20_z_20_listą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Normalny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Normalny">
      <style:text-properties style:font-name="Times New Roman" fo:font-size="10pt" style:font-size-asian="10pt" style:font-size-complex="10pt"/>
    </style:style>
    <style:style style:name="P6" style:family="paragraph" style:parent-style-name="Normaln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Akapit_20_z_20_listą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Normalny">
      <style:text-properties style:font-name="Times New Roman" fo:font-size="12pt" style:font-size-asian="12pt" style:font-size-complex="12pt"/>
    </style:style>
    <style:style style:name="P12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Akapit_20_z_20_listą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officeooo:rsid="00046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AKADEMIA TARNOWSKA W TARNOWIE</text:span></text:span></text:p>
      <text:p text:style-name="P1">WYDZIAŁ OCHRONY ZDROWIA/KIERUNEK <text:s/>POŁOŻNICTW<text:span text:style-name="T5">O</text:span></text:p>
      <text:p text:style-name="P2">Tarnów dnia……………………………</text:p>
      <text:p text:style-name="P4">OCENA PROMOTORA PRACY DYPLOMOWEJ</text:p>
      <text:p text:style-name="P3">Pan/Pani……………………………………………………………………………………………………………</text:p>
      <text:p text:style-name="P3">Tytuł pracy: </text:p>
      <text:p text:style-name="P3">……………………………………………………………………………………………………………………….</text:p>
      <text:p text:style-name="Normalny"><text:span text:style-name="Domyślna_20_czcionka_20_akapitu"><text:span text:style-name="T2">1. </text:span></text:span><text:span text:style-name="Domyślna_20_czcionka_20_akapitu"><text:span text:style-name="T1">Charakterystyka pracy</text:span></text:span></text:p>
      <text:p text:style-name="P5">Praca dyplomowa obejmuje …. stron maszynopisu, w tym …. tabel, … rycin, aneks i … …….pozycji piśmiennictwa.</text:p>
      <text:p text:style-name="P5">Układ pracy jest</text:p>
      <text:p text:style-name="P5">……………………………………………………………………………………………………………………..</text:p>
      <text:p text:style-name="Normalny"><text:span text:style-name="Domyślna_20_czcionka_20_akapitu"><text:span text:style-name="T2">2. </text:span></text:span><text:span text:style-name="Domyślna_20_czcionka_20_akapitu"><text:span text:style-name="T1">Cel pracy</text:span></text:span></text:p>
      <text:p text:style-name="P3">………………………………………………………………………………………………………………………</text:p>
      <text:p text:style-name="Normalny"><text:span text:style-name="Domyślna_20_czcionka_20_akapitu"><text:span text:style-name="T2">3. </text:span></text:span><text:span text:style-name="Domyślna_20_czcionka_20_akapitu"><text:span text:style-name="T1">Zastosowany materiał i metody badawcze</text:span></text:span></text:p>
      <text:p text:style-name="P5">……………………………………………………………………………………………………………………….</text:p>
      <text:p text:style-name="Normalny"><text:span text:style-name="Domyślna_20_czcionka_20_akapitu"><text:span text:style-name="T2">4. </text:span></text:span><text:span text:style-name="Domyślna_20_czcionka_20_akapitu"><text:span text:style-name="T1">Zgromadzone wyniki oraz wnioski</text:span></text:span></text:p>
      <text:p text:style-name="Normalny"><text:span text:style-name="Domyślna_20_czcionka_20_akapitu"><text:span text:style-name="T1">………………………………………………………………………………………………………………………</text:span></text:span></text:p>
      <text:p text:style-name="P3">Ocena prac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Problem</text:p>
          </table:table-cell>
          <table:table-cell table:style-name="Tabela1.A1" office:value-type="string">
            <text:p text:style-name="P7">Punktacja</text:p>
          </table:table-cell>
          <table:table-cell table:style-name="Tabela1.A1" office:value-type="string">
            <text:p text:style-name="P7">Liczba</text:p>
            <text:p text:style-name="P7">punktów</text:p>
          </table:table-cell>
        </table:table-row>
        <table:table-row table:style-name="Tabela1.2">
          <table:table-cell table:style-name="Tabela1.A1" office:value-type="string">
            <text:p text:style-name="P7">Zgodność treści pracy z tytułem</text:p>
          </table:table-cell>
          <table:table-cell table:style-name="Tabela1.A1" office:value-type="string">
            <text:p text:style-name="P8">0-1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2"><text:span text:style-name="Domyślna_20_czcionka_20_akapitu"><text:span text:style-name="T3">Merytoryczna ocena pracy</text:span></text:span><text:span text:style-name="Domyślna_20_czcionka_20_akapitu"><text:span text:style-name="T4"> (czy i w jakim zakresie praca stanowi nowe ujęcie problemu, założenia i cel pracy, opis metod badawczych, technik i narzędzi, charakterystyka grupy/ osoby badanej, organizacja badań, sposoby opracowania materiału empirycznego, formułowanie wniosków)</text:span></text:span></text:p>
          </table:table-cell>
          <table:table-cell table:style-name="Tabela1.A1" office:value-type="string">
            <text:p text:style-name="P8">0-10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12"><text:span text:style-name="Domyślna_20_czcionka_20_akapitu"><text:span text:style-name="T3">Dobór i wykorzystanie źródeł</text:span></text:span><text:span text:style-name="Domyślna_20_czcionka_20_akapitu"><text:span text:style-name="T4"> (poprawność dokonanej analizy literatury, zgodność cytowania z wykazem)</text:span></text:span></text:p>
          </table:table-cell>
          <table:table-cell table:style-name="Tabela1.A1" office:value-type="string">
            <text:p text:style-name="P8">0-5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12"><text:span text:style-name="Domyślna_20_czcionka_20_akapitu"><text:span text:style-name="T3">Ocena formalna pracy</text:span></text:span><text:span text:style-name="Domyślna_20_czcionka_20_akapitu"><text:span text:style-name="T4"> – wartość poznawcza i praktyczna pracy, w tym stopień trudności w jej realizacji (m.in. poprawność językowa, estetyka, układ pracy)</text:span></text:span></text:p>
          </table:table-cell>
          <table:table-cell table:style-name="Tabela1.A1" office:value-type="string">
            <text:p text:style-name="P8">0-4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7">RAZEM</text:p>
          </table:table-cell>
          <table:table-cell table:style-name="Tabela1.A1" office:value-type="string">
            <text:p text:style-name="P8">0-20</text:p>
          </table:table-cell>
          <table:table-cell table:style-name="Tabela1.A1" office:value-type="string">
            <text:p text:style-name="P9"/>
          </table:table-cell>
        </table:table-row>
      </table:table>
      <text:p text:style-name="P5">Na ogólną liczbę…………………………….pkt, co stanowi ocenę………………………</text:p>
      <text:p text:style-name="P6">Podpis Promotora</text:p>
      <text:p text:style-name="P11"/>
      <text:p text:style-name="P10">Punktacja:</text:p>
      <text:p text:style-name="P10">18 – 20 pkt – bardzo dobry- 5,0 (bdb);</text:p>
      <text:p text:style-name="P10">16 – 17 pkt – dobry plus- 4,5 (+db)</text:p>
      <text:p text:style-name="P10">15 – 14 pkt – dobry- 4,0 (db);</text:p>
      <text:p text:style-name="P10">12 – 13 pkt – plus dostateczny- 3,5 (+dst)</text:p>
      <text:p text:style-name="P10">10 – 11 pkt – dostateczny- 3,0 (dst);</text:p>
      <text:p text:style-name="P13"><text:span text:style-name="Domyślna_20_czcionka_20_akapitu"><text:span text:style-name="T4">0 – 9 pkt – niedostateczny- 2,0 (ndst)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Elżbieta Skrzyniarz</meta:initial-creator>
    <meta:creation-date>2023-10-02T22:48:00Z</meta:creation-date>
    <dc:date>2023-10-03T07:34:14.361000000</dc:date>
    <meta:editing-cycles>2</meta:editing-cycles>
    <meta:editing-duration>PT12M40S</meta:editing-duration>
    <meta:document-statistic meta:table-count="1" meta:image-count="0" meta:object-count="0" meta:page-count="1" meta:paragraph-count="41" meta:word-count="192" meta:character-count="1576" meta:non-whitespace-character-count="1410"/>
    <meta:template xlink:type="simple" xlink:actuate="onRequest" xlink:title="" xlink:href="Normal"/>
  </office:meta>
</office:document-meta>
</file>