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4.874cm"/>
    </style:style>
    <style:style style:name="Tabela3.B" style:family="table-column">
      <style:table-column-properties style:column-width="11.11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2" style:family="table-row">
      <style:table-row-properties style:row-height="0.501cm" style:keep-together="true" fo:keep-together="auto"/>
    </style:style>
    <style:style style:name="Tabela3.B2" style:family="table-cell">
      <style:table-cell-properties style:vertical-align="bottom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Calibri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5 lipca </text:p>
      <text:p text:style-name="P3">Sala A206</text:p>
      <text:p text:style-name="P3">(ul. Mickiewicza 8)</text:p>
      <text:p text:style-name="Standard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Godzina</text:p>
          </table:table-cell>
          <table:table-cell table:style-name="Tabela3.A1" office:value-type="string">
            <text:p text:style-name="P5">Kod kandydata</text:p>
          </table:table-cell>
        </table:table-row>
        <table:table-row table:style-name="Tabela3.2">
          <table:table-cell table:style-name="Tabela3.A1" table:number-rows-spanned="6" office:value-type="string">
            <text:p text:style-name="P4">9.00 – 10.00</text:p>
            <text:p text:style-name="P4"/>
            <text:p text:style-name="P4"/>
          </table:table-cell>
          <table:table-cell table:style-name="Tabela3.B2" office:value-type="string">
            <text:p text:style-name="P6">09:00 PCH1134 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6">09:10 PCH1135 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6">09:20 PCH1136 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6">09:30 PCH1141 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6">09:40 PCH1151 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6">09:50 PCH1153 </text:p>
          </table:table-cell>
        </table:table-row>
        <table:table-row table:style-name="Tabela3.2">
          <table:table-cell table:style-name="Tabela3.A1" table:number-rows-spanned="6" office:value-type="string">
            <text:p text:style-name="P4">10.00 – 11.00</text:p>
            <text:p text:style-name="P4"/>
            <text:p text:style-name="P4"/>
            <text:p text:style-name="P4"/>
          </table:table-cell>
          <table:table-cell table:style-name="Tabela3.B2" office:value-type="string">
            <text:p text:style-name="P6">10:00 PCH1154 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6">10:10 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6">10:20 PCH1090 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6">10:30 PCH1164 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6">10:40 PCH1165 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6">10:50 PCH1167 </text:p>
          </table:table-cell>
        </table:table-row>
        <table:table-row table:style-name="Tabela3.2">
          <table:table-cell table:style-name="Tabela3.A1" table:number-rows-spanned="6" office:value-type="string">
            <text:p text:style-name="P4">11.00 – 12.00</text:p>
          </table:table-cell>
          <table:table-cell table:style-name="Tabela3.B2" office:value-type="string">
            <text:p text:style-name="P4">11:00 PCH1168 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4">11:10 PCH1221 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4">11:20 PCH1170 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4">11:30 PCH1171 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4">11:40 PCH1173 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4">11:50 PCH1174 </text:p>
          </table:table-cell>
        </table:table-row>
        <table:table-row table:style-name="Tabela3.2">
          <table:table-cell table:style-name="Tabela3.A1" table:number-rows-spanned="6" office:value-type="string">
            <text:p text:style-name="P4">12.00 – 13.00</text:p>
          </table:table-cell>
          <table:table-cell table:style-name="Tabela3.B2" office:value-type="string">
            <text:p text:style-name="P4">12:00 PCH1176 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4">12:10 PCH1177 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4">12:20 PCH1182 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4">12:30 PCH1184 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4">12:40 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4">12:50 PCH1230 </text:p>
          </table:table-cell>
        </table:table-row>
        <table:table-row table:style-name="Tabela3.2">
          <table:table-cell table:style-name="Tabela3.A1" table:number-rows-spanned="6" office:value-type="string">
            <text:p text:style-name="P4">13.00 – 14.00</text:p>
          </table:table-cell>
          <table:table-cell table:style-name="Tabela3.B2" office:value-type="string">
            <text:p text:style-name="P4">13:00 PCH1188 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4">13:10 PCH1189 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4">13:20 PCH1190 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4">13:30 PCH1191 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4">13:40 PCH1192 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4">13:50 PCH1204 </text:p>
          </table:table-cell>
        </table:table-row>
        <table:table-row table:style-name="Tabela3.2">
          <table:table-cell table:style-name="Tabela3.A1" table:number-rows-spanned="6" office:value-type="string">
            <text:p text:style-name="P4">14.00 – 15.00</text:p>
          </table:table-cell>
          <table:table-cell table:style-name="Tabela3.B2" office:value-type="string">
            <text:p text:style-name="P4">14:00 PCH1232 <text:bookmark text:name="_GoBack"/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4">14:10 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4">14:20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4">14:30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4">14:40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4">14:5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Boruch</meta:initial-creator>
    <meta:creation-date>2023-07-22T17:06:05.45</meta:creation-date>
    <dc:date>2023-07-22T17:28:13.74</dc:date>
    <dc:creator>Piotr Boruch</dc:creator>
    <meta:editing-duration>PT20M53S</meta:editing-duration>
    <meta:editing-cycles>3</meta:editing-cycles>
    <meta:generator>OpenOffice/4.1.1$Win32 OpenOffice.org_project/411m6$Build-9775</meta:generator>
    <meta:document-statistic meta:table-count="1" meta:image-count="0" meta:object-count="0" meta:page-count="1" meta:paragraph-count="47" meta:word-count="93" meta:character-count="578"/>
  </office:meta>
</office:document-meta>
</file>